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UROPEENNES : LE CHOIX DES ALTERNATIFS</text:h>
      <text:p text:style-name="P1">Editorial de Rouge et Vert</text:p>
      <text:p text:style-name="Text_20_body"/>
      <text:p text:style-name="Text_20_body">Le samedi 28 mars, les Alternatifs ont décidé de ne pas participer à<text:line-break/>aucune liste aux élections européennes en raison de l'impossibilité de<text:line-break/>réaliser un front large de la gauche anticapitaliste/antilibérale. Ce<text:line-break/>choix est intervenu après plusieurs semaines de rencontres avec les<text:line-break/>partenaires de notre mouvement, le  NPA d'une part, le Parti de Gauche<text:line-break/>puis du Front de Gauche d'autre part.<text:line-break/>Deux consultations des adhérent-e-s ont permis une prise de décision<text:line-break/>collective après un débat large au sein du mouvement. Les termes de ce<text:line-break/>débat renvoient à des aspirations et préoccupations qui dépassent très<text:line-break/>largement les rangs des Alternatifs.<text:line-break/><text:line-break/>Première remarque : les discussions avec nos partenaires politiques ont<text:line-break/>manifesté des convergences importantes sur les contenus d'une campagne<text:line-break/>commune, tant en terme de réponse aux exigences sociales, écologiques,<text:line-break/>démocratique de la période, que de propositions pour une alternative au<text:line-break/>niveau européen.<text:line-break/><text:line-break/>Par ailleurs, les propositions faites aux Alternatifs en terme de<text:line-break/>composition des listes comme de conduite de la campagne témoignaient de la<text:line-break/>considération portée à la présence de notre organisation.<text:line-break/><text:line-break/>Ces éléments nous conduisent à souhaiter faire perdurer, et aboutir dans<text:line-break/>l'avenir, la démarche de rassemblement qui n'a pu se réaliser aujourd'hui.<text:line-break/>Nous souhaitons notamment que l'université d'été des Alternatifs soit<text:line-break/>l'occasion d'échanges publics avec les autres organisations politiques du<text:line-break/>camp anticapitaliste/antilibéral.<text:line-break/><text:line-break/>Pour revenir au débat, celui ci s'est organisé autour de trois positions.<text:line-break/><text:line-break/>La première (position A), considérant la nécessité première d'une présence<text:line-break/>unitaire des antilibéraux aux élections européennes, analysait la<text:line-break/>constitution du Front de Gauche autour du PCF et du PG, comme l'ébauche<text:line-break/>d'un cadre unitaire conséquent et pouvant s'ouvrir, la participation des<text:line-break/>Alternatifs à ce Front partiel pouvant en accroitre la dynamique. A<text:line-break/>contrario,l'attitude du NPA, quelle que puisse être la légitimité de sa<text:line-break/>méfiance à l'encontre de possibles renversements tactiques aux régionales,<text:line-break/>constituait un facteur de blocage du processus unitaire au nom d'une<text:line-break/>volonté hégémoniste.<text:line-break/><text:line-break/>La seconde (position B), partant de l'analyse d'un nouveau cycle de<text:line-break/>mobilisations sociales et de radicalisation politique, faisait le pari<text:line-break/>d'une inscription dans cette situation nouvelle sur la base d'un<text:line-break/>partenariat avec le NPA, en prenant notamment<text:line-break/>acte de la possibilité d'une campagne rouge et verte, le Front de Gauche<text:line-break/>n'étant pas considéré comme en capacité de capter et exprimer la<text:line-break/>radicalisation sociale et politique et restant marqué par l'attitude<text:line-break/>ambigüe de certains de ses secteurs vis à vis du PS.<text:line-break/><text:soft-page-break/><text:line-break/>La troisième (position C) donnait la priorité à une construction unitaire<text:line-break/>d'ensemble, non réalisée à ce stade, insistait sur la nécessité de ne pas<text:line-break/>subordonner des éléments fondamentaux du projet écolo-alternatif aux<text:line-break/>alliances avec le Front de Gauche et le NPA, et insistait sur le risque de<text:line-break/>tensions fortes au sein de la Fédération des gauches alternatives en cas<text:line-break/>de participation des Alternatifs à une alliance partielle.<text:line-break/><text:line-break/>Un premier vote des adhérent-e-s, conclu le 22 mars, placait la position C<text:line-break/>légèrement en tête (35%), les positions A (30%) et B (31%) arrivant<text:line-break/>presque à égalité.<text:line-break/>Un second vote devant permettre de trancher entre les positions B et C a<text:line-break/>vu le débat se polariser davantage sur la présence des Alternatifs dans la<text:line-break/>bataille politique pour les élections européennes. Il s'est conclu, le 28<text:line-break/>mars, par l'adoption de la position C (55%), la position B obtenant 41%<text:line-break/>des suffrages.<text:line-break/><text:line-break/>Chacun-e peut constater que la bataille pour l'unité des<text:line-break/>anticapitalistes/antilibéraux, si elle interpelle des secteurs militants<text:line-break/>large, n'est pas perçue à une échelle de masse dans une conjoncture<text:line-break/>marquée par la dureté de la crise, l'aiguisement des conflits sociaux, et<text:line-break/>la tentation manipulatrice, répressive et autoritaire du sarkozysme.<text:line-break/>Elle n'en reste pas moins moins un axe fort de la démarche des Alternatifs.<text:line-break/>Elle doit être :<text:line-break/>- large, par la convergence des organisations anticapitalistes,<text:line-break/>antilibérales, écologistes radicales, et par l'articulation de ce front<text:line-break/>avec diverses formes d'auto-organisation sociale et politique;<text:line-break/>- productrice de projet et d'alternatives concrètes, pour passer de la<text:line-break/>révolte à l'Alternative sociale, écologiste, autogestionnaire, féministe;<text:line-break/>- durable, pour combattre la droite, casser l'hégémonie du PS à gauche,<text:line-break/>être utile aux mobilisations.<text:line-break/>Le chemin est, décidément, long, le combat continue.<text:line-break/><text:line-break/>Jean-Jacques Boislaroussie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DELORD</meta:initial-creator>
    <meta:creation-date>2009-04-02T00:29:35.82</meta:creation-date>
    <meta:document-statistic meta:table-count="0" meta:image-count="0" meta:object-count="0" meta:page-count="2" meta:paragraph-count="3" meta:word-count="684" meta:character-count="4569"/>
    <dc:date>2009-04-02T00:36:15.28</dc:date>
    <dc:creator>Christian DELORD</dc:creator>
    <meta:editing-duration>PT00H06M51S</meta:editing-duration>
    <meta:editing-cycles>1</meta:editing-cycles>
    <meta:generator>OpenOffice.org/3.0$Win32 OpenOffice.org_project/300m15$Build-9379</meta:generator>
  </office:meta>
</office:document-meta>
</file>